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Lage D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innemen van een standplaats op Lage Dijk Noord. Het gaat om een foodtruck. De toestemming geldt voor de volgende periode: vanaf 24 januari 2026 voor onbepaalde tijd op zaterdag van 09.00 uur tot 18.00 uur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een standplaats wordt ingenomen op de openbare weg.</text:p>
            <text:p text:style-name="common-al">
            <text:span text:style-name="nadrukvet">Verzenddatum toestemmingsbesluit</text:span>
          </text:p>
            <text:p text:style-name="common-al">Het besluit is aan de verzoeker verzonden op 19 januari 2026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7955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55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Lage Dijk Noord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955</meta:user-defined>
    <meta:user-defined meta:name="OVERHEIDop.GmbID/DC.identifier">gmb-2026-27955</meta:user-defined>
    <meta:user-defined meta:name="OVERHEIDop.versieInformatie"/>
  </office:meta>
</office:document-meta>
</file>