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herstellen van de monumentale schuiframen, -Kronenburgplantsoen 16 3401BP IJsselstei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voor een omgevingsvergunning ontvangen voor Het vervangen en herstellen van de monumentale schuiframen op het adres:</text:p>
            <text:list text:style-name="id1-3-2-1-1-2">
              <text:list-item text:style-override="id1-3-2-1-1-2-1">
                <text:number>-</text:number>
                <text:p text:style-name="al"/>
                <text:p text:style-name="al">Kronenburgplantsoen 16 3401BP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5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219</meta:user-defined>
    <meta:user-defined meta:name="DCTERMS.abstract">Het vervangen en herstellen van de monumentale schuif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en herstellen van de monumentale schuiframen, -Kronenburgplantsoen 16 3401BP IJsselstein</meta:user-defined>
    <meta:user-defined meta:name="DCTERMS.W3CDTF/DCTERMS.available">2026-06-12</meta:user-defined>
    <meta:user-defined meta:name="DCTERMS.W3CDTF/OVERHEIDop.jaargang">2026</meta:user-defined>
    <meta:user-defined meta:name="OVERHEIDop.publicationIssue">279549</meta:user-defined>
    <meta:user-defined meta:name="OVERHEIDop.GmbID/DC.identifier">gmb-2026-279549</meta:user-defined>
    <meta:user-defined meta:name="OVERHEIDop.versieInformatie"/>
  </office:meta>
</office:document-meta>
</file>