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opvang van statushouders van 1 juli 2026 tot en met 1 augustus 2027 op de locatie Rijksstraatweg 1, 1261AN te Blaricum, ingekomen 4 juni 2026 (zaaknummer OMG 2026-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lengen van de tijdelijke opvang van statushouders van 1 juli 2026 tot en met 1 augustus 2027 op de locatie Rijksstraatweg 1, 1261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5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ngen van de tijdelijke opvang van statushouders van 1 juli 2026 tot en met 1 augustus 2027 op de locatie Rijksstraatweg 1, 1261AN te Blaricum, ingekomen 4 juni 2026 (zaaknummer OMG 2026-0273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45</meta:user-defined>
    <meta:user-defined meta:name="OVERHEIDop.GmbID/DC.identifier">gmb-2026-279545</meta:user-defined>
    <meta:user-defined meta:name="OVERHEIDop.versieInformatie"/>
  </office:meta>
</office:document-meta>
</file>