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TAM-omgevingsplan Hoofdstuk 22m Borger, Koesteeglocatie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1 mei 2026 het TAM-omgevingsplan Hoofdstuk 22m Borger, Koesteeglocatie en het bijbehorende beeldkwaliteitsplan ‘Borger, Koesteeg’ zijn vastgesteld.</text:p>
            <text:p text:style-name="common-al">
            <text:span text:style-name="nadrukvet">Inhoud</text:span>
          </text:p>
            <text:p text:style-name="common-al">Met dit TAM-omgevingsplan wordt de ontwikkeling van een nieuwe woonwijk met ongeveer 190 woningen op een locatie grenzend aan de Koesteeg in Borger mogelijk gemaakt.</text:p>
            <text:p text:style-name="common-al">Het beeldkwaliteitsplan is een aanvulling op de welstandsnota van de gemeente. Dit beeldkwaliteitsplan is toegevoegd als bijlage 2 bij de motivering van het TAM-omgevingsplan en biedt concrete criteria voor de bebouwing en indeling van de kavels op de Koesteeglocatie. </text:p>
            <text:p text:style-name="common-al">Het ontwerp TAM-omgevingsplan en de bijbehorende stukken hebben al ter inzage gelegen. Tijdens die periode heeft de gemeente geen zienswijzen ontvangen. Wel zijn er enkele ambtelijke wijzigingen doorgevoerd. Daarom is dit TAM-omgevingsplan gewijzigd vastgesteld.</text:p>
            <text:p text:style-name="common-al">
            <text:span text:style-name="nadrukvet">Wijzigingen</text:span>
          </text:p>
            <text:p text:style-name="common-al">Het TAM-omgevingsplan is ambtshalve op enkele punten gewijzigd. Deze wijzigingen zijn opgenomen op pagina 3 van de bijlage Ambtshalve wijzigingen behorende bij de motivering van het TAM-omgevingsplan Hoofdstuk 22m Borger, Koesteeglocatie.</text:p>
            <text:p text:style-name="common-al">
            <text:span text:style-name="nadrukvet">Besluit inzien</text:span>
          </text:p>
            <text:p text:style-name="common-al">Het besluit van de gemeenteraad tot vaststelling van het TAM-omgevingsplan en de bijbehorende stukken (inclusief het beeldkwaliteitsplan) kunt u inzien op <text:a xlink:href="http://www.ruimtelijkeplannen.nl/web-roo/?planidn=NL.IMRO.1681.TAMH22m-VG01" xlink:type="simple"><text:span text:style-name="nadrukondlijn">http://www.ruimtelijkeplannen.nl/web-roo/?planidn=NL.IMRO.1681.TAMH22m-VG01</text:span></text:a>. </text:p>
            <text:p text:style-name="common-al">
            <text:span text:style-name="nadrukvet">Beroep instellen</text:span>  </text:p>
            <text:p text:style-name="common-al">Een belanghebbende kan van donderdag 11 juni tot en met vrijdag 24 juli 2026 beroep instellen tegen dit vastgestelde TAM-omgevingsplan bij de Afdeling Bestuursrechtspraak van de Raad van State, Postbus 20019, 2500 EA Den Haag. Tijdens deze termijn kunt u ook via het <text:a xlink:href="http://www.borger-odoorn.nl/bestuur-en-organisatie/contact.html" xlink:type="simple"><text:span text:style-name="nadrukondlijn">Klantcontactcentrum</text:span></text:a> een afspraak maken om de stukken in te zien op het gemeentehuis.</text:p>
            <text:p text:style-name="common-al">Het besluit tot vaststelling van het TAM-omgevingsplan treedt, op grond van artikel 16.78, eerste lid, van de Omgevingswet, vier weken na de bekendmaking van het vaststellingbesluit in werking.  </text:p>
            <text:p text:style-name="common-al">
            <text:span text:style-name="nadrukvet">Voorlopige voorziening indienen</text:span>
          </text:p>
            <text:p text:style-name="common-al">Om te voorkomen dat er onomkeerbare gevolgen ontstaan doordat het TAM-omgevingsplan op korte termijn wordt uitgevoerd, kunnen belanghebbenden naast hun beroep, ook een verzoek om voorlopige voorziening indienen bij de voorzieningenrechter van de Afdeling Bestuursrechtspraak van de Raad van Stat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95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TAMH22m-VG01</meta:user-defined>
    <meta:user-defined meta:name="OVERHEIDop.Plansoort/OVERHEIDop.plansoort">bestemmings- of omgevingsplan</meta:user-defined>
    <dc:language>nl</dc:language>
    <meta:user-defined meta:name="OVERHEIDop.locatietype/OVERHEIDop.gebiedsmarkering">Weg</meta:user-defined>
    <meta:user-defined meta:name="DC.title">Gemeente Borger-Odoorn, TAM-omgevingsplan Hoofdstuk 22m Borger, Koesteeglocatie vastgesteld</meta:user-defined>
    <meta:user-defined meta:name="DCTERMS.W3CDTF/DCTERMS.available">2026-06-12</meta:user-defined>
    <meta:user-defined meta:name="DCTERMS.W3CDTF/OVERHEIDop.jaargang">2026</meta:user-defined>
    <meta:user-defined meta:name="OVERHEIDop.publicationIssue">279543</meta:user-defined>
    <meta:user-defined meta:name="OVERHEIDop.GmbID/DC.identifier">gmb-2026-279543</meta:user-defined>
    <meta:user-defined meta:name="OVERHEIDop.versieInformatie"/>
  </office:meta>
</office:document-meta>
</file>