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9393330i91c1e9a0-d39e-4027-a9d5-5a00e99ea2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Geuzenkade 3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uzenhofbuurt de maximaal toegestane bezettingsgraad van 50%  gedurende zes maanden 108 uur is overschreden;</text:p>
              </text:list-item>
              <text:list-item text:style-override="id1-3-2-2-1-9-16">
                <text:number>•</text:number>
                <text:p text:style-name="al">de gemeente Amsterdam, gelet op bovenstaande overwegingen, overgaat tot het plaatsen van elektrische oplaadpunten bij de oplaadvakken ter hoogte van perceel Geuzenkade 3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euzenkade 34 (parkeervaknummers 119522487319 en 11952148732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5.2mm" svg:height="109.60000000000001mm"><draw:image xlink:href="Pictures/Afbeelding1319393330i91c1e9a0-d39e-4027-a9d5-5a00e99ea22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Geuzenkade 34 - Geuzenkade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Geuzenkade 34</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Geuzenkade 34</meta:user-defined>
    <meta:user-defined meta:name="DCTERMS.W3CDTF/DCTERMS.available">2026-06-12</meta:user-defined>
    <meta:user-defined meta:name="DCTERMS.W3CDTF/OVERHEIDop.jaargang">2026</meta:user-defined>
    <meta:user-defined meta:name="OVERHEIDop.publicationIssue">279524</meta:user-defined>
    <meta:user-defined meta:name="OVERHEIDop.GmbID/DC.identifier">gmb-2026-279524</meta:user-defined>
    <meta:user-defined meta:name="OVERHEIDop.versieInformatie"/>
  </office:meta>
</office:document-meta>
</file>