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2221408i28a5d16a-f88d-4c74-8a45-2851edad6e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Roemer Visscherstraat 4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ondelparkbuurt-Oost de maximaal toegestane bezettingsgraad van 65%  gedurende zes maanden 8397 uur is overschreden;</text:p>
              </text:list-item>
              <text:list-item text:style-override="id1-3-2-2-1-9-16">
                <text:number>•</text:number>
                <text:p text:style-name="al">de gemeente Amsterdam, gelet op bovenstaande overwegingen, overgaat tot het plaatsen van elektrische oplaadpunten bij de oplaadvakken ter hoogte van perceel Roemer Visscherstraat 4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oemer Visscherstraat 47 (parkeervaknummers 120169486015 en 12016648601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mm" svg:height="104.1mm"><draw:image xlink:href="Pictures/Afbeelding1422221408i28a5d16a-f88d-4c74-8a45-2851edad6e5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Roemer Visscherstraat 47 - Roemer Visscher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oemer Visscherstraat 47</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Roemer Visscherstraat 47</meta:user-defined>
    <meta:user-defined meta:name="DCTERMS.W3CDTF/DCTERMS.available">2026-06-12</meta:user-defined>
    <meta:user-defined meta:name="DCTERMS.W3CDTF/OVERHEIDop.jaargang">2026</meta:user-defined>
    <meta:user-defined meta:name="OVERHEIDop.publicationIssue">279519</meta:user-defined>
    <meta:user-defined meta:name="OVERHEIDop.GmbID/DC.identifier">gmb-2026-279519</meta:user-defined>
    <meta:user-defined meta:name="OVERHEIDop.versieInformatie"/>
  </office:meta>
</office:document-meta>
</file>