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solatorweg 30 1014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 en het vervangen van overhead deuren</text:p>
            <text:p text:style-name="common-al">Besluit: verleend</text:p>
            <text:p text:style-name="common-al">Besluit verzonden op: 08-06-2026</text:p>
            <text:p text:style-name="common-al">Zaakadres: Isolatorweg 30 1014AS Amsterdam</text:p>
            <text:p text:style-name="common-al">Zaaknummer: Z2026-004116</text:p>
            <text:p text:style-name="common-al">DSO-nummer: 20260128003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411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1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1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1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116</meta:user-defined>
    <meta:user-defined meta:name="DCTERMS.abstract">Plaatsen van gevelreclame en het vervangen van overhead deu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Isolatorweg 30 1014AS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516</meta:user-defined>
    <meta:user-defined meta:name="OVERHEIDop.GmbID/DC.identifier">gmb-2026-279516</meta:user-defined>
    <meta:user-defined meta:name="OVERHEIDop.versieInformatie"/>
  </office:meta>
</office:document-meta>
</file>