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luit hogere waarden Wet geluidhinder Borger, Koesteeglo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realisatie van een nieuwe woonwijk aan de Koesteeglocatie in Borger hogere waarden voor de ten hoogste toelaatbare geluidsbelasting op gevels vanwege wegverkeer op de N34 vastgesteld op 53 dB, en vanwege wegverkeer op de N374 op 56 dB.</text:p>
            <text:p text:style-name="common-al">
            <text:span text:style-name="nadrukvet">Besluit hogere waarde</text:span>
          </text:p>
            <text:p text:style-name="common-al">Met het realiseren van een nieuwe woonwijk wordt de woningvoorraad in Borger uitgebreid met ongeveer 190 extra woningen voor starters, doorstromers en senioren. Hiermee draagt de ontwikkeling van de Koesteeglocatie bij aan een gevarieerde en toekomstbestendige woningvoorraad binnen de gemeente Borger-Odoorn.</text:p>
            <text:p text:style-name="common-al">Om deze ontwikkeling mogelijk te maken is een herziening van het omgevingsplan voorbereid. Hiervoor zijn geluidsonderzoeken uitgevoerd. Hieruit blijkt een lichte overschrijding van de voorkeursgrenswaarden, waarvoor hogere waarden zijn verleend.</text:p>
            <text:p text:style-name="common-al">Het besluit maakt onderdeel uit van de integrale afweging in de besluitvorming over de herziening van het omgevingsplan voor de nieuwe woonwijk. Het hogere waardenbesluit zal door artikel IX aanvullingsbesluit geluid, onderdeel worden van het vigerend (tijdelijke) omgevingsplan. De totale beoordeling van de effecten door de overige geluidsfactoren (al dan niet cumulatief) is gemotiveerd overwogen in de toelichting van de bijbehorende herziening van het omgevingsplan met kenmerk <text:span text:style-name="nadrukcur">22m Borger, Koesteeglocatie </text:span>(codering op regelsopdekaart.nl is NL.IMRO.1681.TAMH22m- VG01). </text:p>
            <text:p text:style-name="common-al">Het ontwerp besluit heeft al ter inzage gelegen. Tijdens die periode heeft de gemeente geen zienswijzen ontvangen.</text:p>
            <text:p text:style-name="common-al">
            <text:span text:style-name="nadrukvet">Besluit inzien</text:span>
          </text:p>
            <text:p text:style-name="common-al">Het besluit en de bijbehorende stukken liggen vanaf donderdag 11 juni tot en met vrijdag 24 juli 2026 ter inzage. Tijdens deze termijn kunt u ook via het Klantcontactcentrum een afspraak maken om de stukken in te zien op het gemeentehuis. </text:p>
            <text:p text:style-name="common-al">Aan dit besluit kunnen geen rechten worden ontleend met betrekking tot eventuele andere door de gemeente te nemen besluiten over bijvoorbeeld het omgevingsplan of omgevingsvergunningen.</text:p>
            <text:p text:style-name="common-al">
            <text:span text:style-name="nadrukvet">Beroep instellen</text:span> </text:p>
            <text:p text:style-name="common-al">Op grond van de Algemene wet bestuursrecht kan binnen zes weken na de dag waarop het besluit ter inzage is gelegd een beroepschrift worden ingediend bij de Afdeling bestuursrecht van de Raad van State, Postbus 20019, 2500 EA Den Haag. </text:p>
            <text:p text:style-name="last-al">Het indienen van een beroepschrift schorst de inwerkingtreding van het besluit niet. Om te voorkomen dat het besluit in werking treedt, kan gedurende de beroepstermijn bij de Voorzitter van de Afdeling Bestuursrechtspraak van de Raad van State een voorlopige voorziening worden ingediend. Het besluit treedt d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5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m-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Borger-Odoorn, besluit hogere waarden Wet geluidhinder Borger, Koesteeglocatie</meta:user-defined>
    <meta:user-defined meta:name="DCTERMS.W3CDTF/DCTERMS.available">2026-06-12</meta:user-defined>
    <meta:user-defined meta:name="DCTERMS.W3CDTF/OVERHEIDop.jaargang">2026</meta:user-defined>
    <meta:user-defined meta:name="OVERHEIDop.publicationIssue">279514</meta:user-defined>
    <meta:user-defined meta:name="OVERHEIDop.GmbID/DC.identifier">gmb-2026-279514</meta:user-defined>
    <meta:user-defined meta:name="OVERHEIDop.versieInformatie"/>
  </office:meta>
</office:document-meta>
</file>