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pringkussen ten behoeve van een verjaardag op 7 en 8 juni 2026 op het grasveld tegenover Renhagedis 30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plaatsen van een springkussen tbv een verjaardag op het grasveld tegenover Renhagedis 30 te Heerhugowaard op 7 en 8 juni 2026 (Besluit 3 juni 2026) zaaknummer 1245774</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5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774</meta:user-defined>
    <dc:language>nl</dc:language>
    <meta:user-defined meta:name="OVERHEIDop.locatietype/OVERHEIDop.gebiedsmarkering">Adres</meta:user-defined>
    <meta:user-defined meta:name="DC.title">Ontheffing voor het plaatsen van een springkussen ten behoeve van een verjaardag op 7 en 8 juni 2026 op het grasveld tegenover Renhagedis 30 te Heerhugowaard</meta:user-defined>
    <meta:user-defined meta:name="DCTERMS.W3CDTF/DCTERMS.available">2026-06-12</meta:user-defined>
    <meta:user-defined meta:name="DCTERMS.W3CDTF/OVERHEIDop.jaargang">2026</meta:user-defined>
    <meta:user-defined meta:name="OVERHEIDop.publicationIssue">279513</meta:user-defined>
    <meta:user-defined meta:name="OVERHEIDop.GmbID/DC.identifier">gmb-2026-279513</meta:user-defined>
    <meta:user-defined meta:name="OVERHEIDop.versieInformatie"/>
  </office:meta>
</office:document-meta>
</file>