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ap Edenlaan 6 2024BW Haarlem, 0392-2026-0049168, het evenement Honkbalweek Haarlem 2026, op 26-06-2026 07:00 tot 24:00 uur,27-06-2026 07:00 tot 24:00 uur, 28-06-2026 07:00 tot 24:00 uur,29-06-2026 07:00 tot 24:00 uur, 30-06-2026 07:00 tot 24:00 uur, 01-07-2026 07:00 tot 24:00 uur, 02-07-2026 07:00 tot 24:00 uur, 03-07-2026 07:00 tot 24:00 uur, 04-07-2026 07:00 tot 24:00 uur.</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5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9168</meta:user-defined>
    <meta:user-defined meta:name="DCTERMS.abstract">het evenement Honkbalweek Haarlem 2026</meta:user-defined>
    <dc:language>nl</dc:language>
    <meta:user-defined meta:name="OVERHEIDop.locatietype/OVERHEIDop.gebiedsmarkering">Punt</meta:user-defined>
    <meta:user-defined meta:name="DC.title">Gemeente Haarlem, vergunning verleend, Jaap Edenlaan 6 2024BW Haarlem, 0392-2026-0049168, het evenement Honkbalweek Haarlem 2026, op 26-06-2026 07:00 tot 24:00 uur,27-06-2026 07:00 tot 24:00 uur, 28-06-2026 07:00 tot 24:00 uur,29-06-2026 07:00 tot 24:00 uur, 30-06-2026 07:00 tot 24:00 uur, 01-07-2026 07:00 tot 24:00 uur, 02-07-2026 07:00 tot 24:00 uur, 03-07-2026 07:00 tot 24:00 uur, 04-07-2026 07:00 tot 24:00 uur.</meta:user-defined>
    <meta:user-defined meta:name="DCTERMS.W3CDTF/DCTERMS.available">2026-06-12</meta:user-defined>
    <meta:user-defined meta:name="DCTERMS.W3CDTF/OVERHEIDop.jaargang">2026</meta:user-defined>
    <meta:user-defined meta:name="OVERHEIDop.publicationIssue">279510</meta:user-defined>
    <meta:user-defined meta:name="OVERHEIDop.GmbID/DC.identifier">gmb-2026-279510</meta:user-defined>
    <meta:user-defined meta:name="OVERHEIDop.versieInformatie"/>
  </office:meta>
</office:document-meta>
</file>