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pdate aan de gevelreclame aan Langbroekseweg 3a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13695</text:p>
            <text:p text:style-name="common-al">Voor : Update gevelreclame</text:p>
            <text:p text:style-name="common-al">Locatie : Langbroekseweg 3 a, (3962 EH) Wijk bij Duurstede</text:p>
            <text:p text:style-name="common-al">Datum verzonden : 08-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13695</meta:user-defined>
    <dc:language>nl</dc:language>
    <meta:user-defined meta:name="OVERHEIDop.locatietype/OVERHEIDop.gebiedsmarkering">Adres</meta:user-defined>
    <meta:user-defined meta:name="DC.title">Toestemming voor een update aan de gevelreclame aan Langbroekseweg 3a te Wijk bij Duurstede</meta:user-defined>
    <meta:user-defined meta:name="DCTERMS.W3CDTF/DCTERMS.available">2026-01-22</meta:user-defined>
    <meta:user-defined meta:name="DCTERMS.W3CDTF/OVERHEIDop.jaargang">2026</meta:user-defined>
    <meta:user-defined meta:name="OVERHEIDop.publicationIssue">27951</meta:user-defined>
    <meta:user-defined meta:name="OVERHEIDop.GmbID/DC.identifier">gmb-2026-27951</meta:user-defined>
    <meta:user-defined meta:name="OVERHEIDop.versieInformatie"/>
  </office:meta>
</office:document-meta>
</file>