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itenconcert L'UF op 9 juli 2026 op het grasveld grenzend aan Ark/Christina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melding ontvangen voor activiteiten waarvoor geen vergunningplicht geldt.</text:p>
            <text:p text:style-name="common-al">De melding betreft locatie grasveld grenzend aan Ark/Christinastraat te Veldhoven, en is geregistreerd onder zaaknummer <text:span text:style-name="nadrukvet">VHZ2026-00882</text:span> met omschrijving "Buitenconcert L’UF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5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882</meta:user-defined>
    <meta:user-defined meta:name="DCTERMS.abstract">Buitenconcert L’UF</meta:user-defined>
    <dc:language>nl</dc:language>
    <meta:user-defined meta:name="OVERHEIDop.locatietype/OVERHEIDop.gebiedsmarkering">Punt</meta:user-defined>
    <meta:user-defined meta:name="DC.title">Ontvangen melding buitenconcert L'UF op 9 juli 2026 op het grasveld grenzend aan Ark/Christinastraat te Vel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03</meta:user-defined>
    <meta:user-defined meta:name="OVERHEIDop.GmbID/DC.identifier">gmb-2026-279503</meta:user-defined>
    <meta:user-defined meta:name="OVERHEIDop.versieInformatie"/>
  </office:meta>
</office:document-meta>
</file>