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ietrand 2 Nijkerk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77</text:p>
            <text:p text:style-name="common-al">Ontvangen op 30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9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ietrand 2 Nijkerk, het bouwen van een erker.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95</meta:user-defined>
    <meta:user-defined meta:name="OVERHEIDop.GmbID/DC.identifier">gmb-2026-2795</meta:user-defined>
    <meta:user-defined meta:name="OVERHEIDop.versieInformatie"/>
  </office:meta>
</office:document-meta>
</file>