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poedkap), Stadhoudersweg 181 3039M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6-2026</text:span> (op dezelfde dag verzonden) een omgevingsvergunning, met kenmerk <text:span text:style-name="nadrukvet">Z2026-007329/2026060201637</text:span>, heeft verleend voor de Kappen met spoed. <text:span text:style-name="nadrukcur">(Grondslag: Omgevingswet, artikel 5.1)</text:span></text:p>
            <text:p text:style-name="common-al">De aanvraag betreft Pterocarya achter Taman INdah voor 1 boom bomen in Diergaarde Blijdorp in het gebied Noord, vanwege zorgplicht</text:p>
            <text:p text:style-name="common-al">Er is een herplant opgelegd van 1boom.</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4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329</meta:user-defined>
    <meta:user-defined meta:name="DCTERMS.abstract">Pterocarya achter Taman INda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Spoedkap), Stadhoudersweg 181 3039MC Rotterdam</meta:user-defined>
    <meta:user-defined meta:name="DCTERMS.W3CDTF/DCTERMS.available">2026-06-12</meta:user-defined>
    <meta:user-defined meta:name="DCTERMS.W3CDTF/OVERHEIDop.jaargang">2026</meta:user-defined>
    <meta:user-defined meta:name="OVERHEIDop.externeBijlage">Beschikking Stadhoudersweg 181 Z2026-007329|exb-2026-20670</meta:user-defined>
    <meta:user-defined meta:name="OVERHEIDop.publicationIssue">279495</meta:user-defined>
    <meta:user-defined meta:name="OVERHEIDop.GmbID/DC.identifier">gmb-2026-279495</meta:user-defined>
    <meta:user-defined meta:name="OVERHEIDop.versieInformatie"/>
  </office:meta>
</office:document-meta>
</file>