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Groenveldsdijk te Sint Maarten (Toepassen van grond of baggerspecie 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juni 2026 namens Gemeente Schagen een volledige melding ontvangen van een ontwikkeling aan Groenveldsdijk te Sint Maarten. Het gaat over graafwerkzaamheden en het toepassen van grond voor het aanleggen van grasbetontegels. De melding heeft het kenmerk OMG-083988/Z26-0822937 en OMG-083990/Z26-082293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item text:style-override="id1-3-2-1-1-4-2">
                <text:number>2.</text:number>
                <text:p text:style-name="al">Graven in bodem met een kwaliteit boven interventiewaarde bodemkwaliteit</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988/Z26-0822937 en OMG-083990/Z26-08229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49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9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9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988/Z26-0822937 en OMG-083990/Z26-0822939</meta:user-defined>
    <dc:language>nl</dc:language>
    <meta:user-defined meta:name="OVERHEIDop.locatietype/OVERHEIDop.gebiedsmarkering">Lijn</meta:user-defined>
    <meta:user-defined meta:name="DC.title">Melding ontvangen voor Groenveldsdijk te Sint Maarten (Toepassen van grond of baggerspecie en graven in bodem boven interventiewaarde)</meta:user-defined>
    <meta:user-defined meta:name="DCTERMS.W3CDTF/DCTERMS.available">2026-06-12</meta:user-defined>
    <meta:user-defined meta:name="DCTERMS.W3CDTF/OVERHEIDop.jaargang">2026</meta:user-defined>
    <meta:user-defined meta:name="OVERHEIDop.publicationIssue">279490</meta:user-defined>
    <meta:user-defined meta:name="OVERHEIDop.GmbID/DC.identifier">gmb-2026-279490</meta:user-defined>
    <meta:user-defined meta:name="OVERHEIDop.versieInformatie"/>
  </office:meta>
</office:document-meta>
</file>