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PLANACTIVITEIT BOUWEN – IN/-UITRIT AANLEGGEN – HELVOIRTSESTRAAT TUSSEN 3-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Helvoirtsestraat tussen 3 - 5 Helvoirt (sectie HVT02- E 1310), nieuw te bouwen 2 onder 1 kap woning, Z26-300087.</text:p>
            <text:p text:style-name="common-al"/>
            <text:p text:style-name="common-al">De aanvraag is ontvangen op 1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PLANACTIVITEIT BOUWEN – IN/-UITRIT AANLEGGEN – HELVOIRTSESTRAAT TUSSEN 3-5 HELVOI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949</meta:user-defined>
    <meta:user-defined meta:name="OVERHEIDop.GmbID/DC.identifier">gmb-2026-27949</meta:user-defined>
    <meta:user-defined meta:name="OVERHEIDop.versieInformatie"/>
  </office:meta>
</office:document-meta>
</file>