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ek Rolrederstraat en Zuidervaartdijk te Krommenie - Het bouwen van 12 appartementen (Project Rolre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058 - Het bouwen van 12 appartementen (Project Rolreder) op de locatie hoek Rolrederstraat en Zuidervaartdijk te Krommenie</text:p>
            <text:p text:style-name="common-al">Aanvraag ontvangen: 0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48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058</meta:user-defined>
    <dc:language>nl</dc:language>
    <meta:user-defined meta:name="OVERHEIDop.locatietype/OVERHEIDop.gebiedsmarkering">Vlak</meta:user-defined>
    <meta:user-defined meta:name="DC.title">Aanvraag omgevingsvergunning - hoek Rolrederstraat en Zuidervaartdijk te Krommenie - Het bouwen van 12 appartementen (Project Rolreder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88</meta:user-defined>
    <meta:user-defined meta:name="OVERHEIDop.GmbID/DC.identifier">gmb-2026-279488</meta:user-defined>
    <meta:user-defined meta:name="OVERHEIDop.versieInformatie"/>
  </office:meta>
</office:document-meta>
</file>