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4881221ic78e1953-45eb-419f-9ae0-c2513f1db1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Statenjachtstraat 55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tatenjachtstraat 55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tatenjachtstraat 554 (parkeervaknummers 123099490967 en 12309549096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2.7mm" svg:height="109mm"><draw:image xlink:href="Pictures/Afbeelding804881221ic78e1953-45eb-419f-9ae0-c2513f1db13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Statenjachtstraat 554 - Statenjachtstraat 5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tatenjachtstraat 554</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Statenjachtstraat 554</meta:user-defined>
    <meta:user-defined meta:name="DCTERMS.W3CDTF/DCTERMS.available">2026-06-12</meta:user-defined>
    <meta:user-defined meta:name="DCTERMS.W3CDTF/OVERHEIDop.jaargang">2026</meta:user-defined>
    <meta:user-defined meta:name="OVERHEIDop.publicationIssue">279480</meta:user-defined>
    <meta:user-defined meta:name="OVERHEIDop.GmbID/DC.identifier">gmb-2026-279480</meta:user-defined>
    <meta:user-defined meta:name="OVERHEIDop.versieInformatie"/>
  </office:meta>
</office:document-meta>
</file>