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met zaaknummer EHV-ZP2026-003608 inzake het plaatsen van een mobiele toiletcabine en een schaftkeet, Struyckenstraat 65 5652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257 </text:p>
            <text:p text:style-name="common-al"> Omschrijving: verlenging van verleende vergunning met zaaknummer EHV-ZP2026-003608 inzake het plaatsen van een mobiele toiletcabine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uyckenstraat 65 5652G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0-06-2026 </text:p>
            <text:p text:style-name="common-al"> Heeft u direct belang bij deze beslissing? Dan kunt u binnen zes weken, na 10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47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57</meta:user-defined>
    <meta:user-defined meta:name="DCTERMS.abstract">verlenging van verleende vergunning met zaaknummer EHV-ZP2026-003608 inzake het plaatsen van een mobiele toiletcabine en een schaftkeet</meta:user-defined>
    <dc:language>nl</dc:language>
    <meta:user-defined meta:name="OVERHEIDop.locatietype/OVERHEIDop.gebiedsmarkering">Vlak</meta:user-defined>
    <meta:user-defined meta:name="DC.title">Besluit op aanvraag: verlenging van verleende vergunning met zaaknummer EHV-ZP2026-003608 inzake het plaatsen van een mobiele toiletcabine en een schaftkeet, Struyckenstraat 65 5652GL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73</meta:user-defined>
    <meta:user-defined meta:name="OVERHEIDop.GmbID/DC.identifier">gmb-2026-279473</meta:user-defined>
    <meta:user-defined meta:name="OVERHEIDop.versieInformatie"/>
  </office:meta>
</office:document-meta>
</file>