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72173373i0009ecd3-b39d-4f8b-a521-e876feddb5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twee elektrische oplaadvakken, Katrijpstraat 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Werengouw-Midden de maximaal toegestane bezettingsgraad van 65%  gedurende zes maanden 163 uur is overschreden;</text:p>
              </text:list-item>
              <text:list-item text:style-override="id1-3-2-2-1-9-16">
                <text:number>•</text:number>
                <text:p text:style-name="al">de gemeente Amsterdam, gelet op bovenstaande overwegingen, overgaat tot het plaatsen van elektrische oplaadpunten bij de oplaadvakken ter hoogte van perceel Katrijpstraat 1;</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atrijpstraat 1 (parkeervaknummers 125429489462 en 125435489458)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2.7mm" svg:height="110.9mm"><draw:image xlink:href="Pictures/Afbeelding1272173373i0009ecd3-b39d-4f8b-a521-e876feddb56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47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Katrijpstraat 1 - Katrijp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Katrijpstraat 1</meta:user-defined>
    <meta:user-defined meta:name="OVERHEIDop.verkeersbordcode">E8c</meta:user-defined>
    <dc:language>nl</dc:language>
    <meta:user-defined meta:name="OVERHEIDop.locatietype/OVERHEIDop.gebiedsmarkering">Adres</meta:user-defined>
    <meta:user-defined meta:name="DC.title">Amsterdam Noord, verkeersbesluit aanleg twee elektrische oplaadvakken, Katrijpstraat 1</meta:user-defined>
    <meta:user-defined meta:name="DCTERMS.W3CDTF/DCTERMS.available">2026-06-12</meta:user-defined>
    <meta:user-defined meta:name="DCTERMS.W3CDTF/OVERHEIDop.jaargang">2026</meta:user-defined>
    <meta:user-defined meta:name="OVERHEIDop.publicationIssue">279472</meta:user-defined>
    <meta:user-defined meta:name="OVERHEIDop.GmbID/DC.identifier">gmb-2026-279472</meta:user-defined>
    <meta:user-defined meta:name="OVERHEIDop.versieInformatie"/>
  </office:meta>
</office:document-meta>
</file>