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plaatsen dakkapel voorzijde, Hallerweg 102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9 juni 2026</text:p>
            <text:p text:style-name="common-al">Ons kenmerk: 2026AV0146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947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plaatsen dakkapel voorzijde, Hallerweg 102 te Wijdeworm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70</meta:user-defined>
    <meta:user-defined meta:name="OVERHEIDop.GmbID/DC.identifier">gmb-2026-279470</meta:user-defined>
    <meta:user-defined meta:name="OVERHEIDop.versieInformatie"/>
  </office:meta>
</office:document-meta>
</file>