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Rommelmarkt Wielerbaan Alkmaar op 4 okt, 1 &amp;amp; 29 nov 26, 7 feb, 7 maart, 4 apr 27, Terborchlaan 200, 1816 LE Alkmaar, Sportpale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200, 1816 LE Alkmaar, Sportpaleis Alkmaar<text:span text:style-name="nadrukvet">; </text:span>Rommelmarkt Wielerbaan Alkmaar 4 okt, 1 &amp; 29 nov 2026, 7 feb, 7 maart, 4 apr 2027</text:p>
            <text:p text:style-name="common-al">
            
          </text:p>
            <text:p text:style-name="common-al">Datum ontvangst: 24-03-2026</text:p>
            <text:p text:style-name="common-al">Zaaknummer: 000013684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Rommelmarkt Wielerbaan Alkmaar op 4 okt, 1 &amp;amp; 29 nov 26, 7 feb, 7 maart, 4 apr 27, Terborchlaan 200, 1816 LE Alkmaar, Sportpalei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67</meta:user-defined>
    <meta:user-defined meta:name="OVERHEIDop.GmbID/DC.identifier">gmb-2026-279467</meta:user-defined>
    <meta:user-defined meta:name="OVERHEIDop.versieInformatie"/>
  </office:meta>
</office:document-meta>
</file>