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ombouwen van de begane grond tot woonstudio aan Verbeetenstraat 25 4812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0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53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46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6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6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38</meta:user-defined>
    <meta:user-defined meta:name="DCTERMS.abstract">het ombouwen van de begane grond tot woonstudio</meta:user-defined>
    <dc:language>nl</dc:language>
    <meta:user-defined meta:name="OVERHEIDop.locatietype/OVERHEIDop.gebiedsmarkering">Vlak</meta:user-defined>
    <meta:user-defined meta:name="DC.title">Verlengen van de beslistermijn voor het ombouwen van de begane grond tot woonstudio aan Verbeetenstraat 25 4812XH Breda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460</meta:user-defined>
    <meta:user-defined meta:name="OVERHEIDop.GmbID/DC.identifier">gmb-2026-279460</meta:user-defined>
    <meta:user-defined meta:name="OVERHEIDop.versieInformatie"/>
  </office:meta>
</office:document-meta>
</file>