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09623404i3a47a8ae-e4f8-48d3-b730-424d8594f2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twee elektrische oplaadvakken, Volendammerweg 21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Volendammerweg 212;</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olendammerweg 212 (parkeervaknummers 125965489544 en 125962489549)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43.7mm" svg:height="100.8mm"><draw:image xlink:href="Pictures/Afbeelding509623404i3a47a8ae-e4f8-48d3-b730-424d8594f2e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4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Volendammerweg 212 - Volendammerweg 2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Volendammerweg 212</meta:user-defined>
    <meta:user-defined meta:name="OVERHEIDop.verkeersbordcode">E8c</meta:user-defined>
    <dc:language>nl</dc:language>
    <meta:user-defined meta:name="OVERHEIDop.locatietype/OVERHEIDop.gebiedsmarkering">Adres</meta:user-defined>
    <meta:user-defined meta:name="DC.title">Amsterdam Noord, verkeersbesluit aanleg twee elektrische oplaadvakken, Volendammerweg 212</meta:user-defined>
    <meta:user-defined meta:name="DCTERMS.W3CDTF/DCTERMS.available">2026-06-12</meta:user-defined>
    <meta:user-defined meta:name="DCTERMS.W3CDTF/OVERHEIDop.jaargang">2026</meta:user-defined>
    <meta:user-defined meta:name="OVERHEIDop.publicationIssue">279458</meta:user-defined>
    <meta:user-defined meta:name="OVERHEIDop.GmbID/DC.identifier">gmb-2026-279458</meta:user-defined>
    <meta:user-defined meta:name="OVERHEIDop.versieInformatie"/>
  </office:meta>
</office:document-meta>
</file>