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Marsum Merke </text:span>
          </text:p>
            <text:p text:style-name="common-al">Op 09-06-2026 hebben wij een aanvraag ontvangen voor een evenementenvergunning voor het organiseren van Marsum Merke dat gepland staat op 11 t/m 13 september 2026 op het kaatsveld aan de Hegedyk in Marsum. De aanvraag is geregistreerd onder zaaknummer 2026-152446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4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5244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53</meta:user-defined>
    <meta:user-defined meta:name="OVERHEIDop.GmbID/DC.identifier">gmb-2026-279453</meta:user-defined>
    <meta:user-defined meta:name="OVERHEIDop.versieInformatie"/>
  </office:meta>
</office:document-meta>
</file>