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WK Voetbal op scherm’, Tante Zus,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ni 2026:</text:p>
            <text:p text:style-name="common-al">De burgemeester van Sint-Michielsgestel maakt bekend dat hij op 10 juni 2026 een evenementenvergunning heeft verleend, voor het hierboven genoemde evenement op:</text:p>
            <text:p text:style-name="common-al"/>
            <text:p text:style-name="common-al">14 juni 2026  van 19.00 uur tot 00.00 uur</text:p>
            <text:p text:style-name="common-al">20 juni 2026  van 19.00 uur tot 00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1248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4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2484</meta:user-defined>
    <meta:user-defined meta:name="DCTERMS.abstract">Evenementenvergunning voor WK Voetbal op scherm op het terras bij Tante Zus.</meta:user-defined>
    <dc:language>nl</dc:language>
    <meta:user-defined meta:name="OVERHEIDop.locatietype/OVERHEIDop.gebiedsmarkering">Vlak</meta:user-defined>
    <meta:user-defined meta:name="DC.title">Bekendmaking Evenementenvergunning  ‘WK Voetbal op scherm’, Tante Zus, Theerestraat 22 in Sint-Michielsges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52</meta:user-defined>
    <meta:user-defined meta:name="OVERHEIDop.GmbID/DC.identifier">gmb-2026-279452</meta:user-defined>
    <meta:user-defined meta:name="OVERHEIDop.versieInformatie"/>
  </office:meta>
</office:document-meta>
</file>