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toestemming gelijkwaardige maatregel voor rookmelders na afwijzing keuring brandveilig gebruik aan van Welderenstraat 101, 6511M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toestemming gelijkwaardige maatregel te weigeren. De gemeente geeft dus geen toestemming voor rookmelders na afwijzing keuring brandveilig gebruik aan van Welderenstraat 101, 6511MG Nijmegen. Dit besluit namen wij op 10 juni 2026 voor de aanvraag met zaaknummer Z2026-00001475.</text:p>
            <text:p text:style-name="common-al">Het gaat om de volgende activiteit(en):</text:p>
            <text:list text:style-name="id1-3-2-1-1-3">
              <text:list-item text:style-override="id1-3-2-1-1-3-1">
                <text:number>•</text:number>
                <text:p text:style-name="al">aanvraag toestemming gelijkwaardige maatregel</text:p>
              </text:list-item>
            </text:list>
            <text:p text:style-name="common-al">
            <text:span text:style-name="nadrukvet">Waarom publiceert de gemeente dit bericht?</text:span>
          </text:p>
            <text:p text:style-name="common-al">Met een aanvraag om een toestemming gelijkwaardige maatregel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45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5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5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475</meta:user-defined>
    <meta:user-defined meta:name="DCTERMS.abstract">Betreft:  Besluit op locatie van Welderenstraat 101, 6511MG Nijmegen</meta:user-defined>
    <dc:language>nl</dc:language>
    <meta:user-defined meta:name="OVERHEIDop.locatietype/OVERHEIDop.gebiedsmarkering">Vlak</meta:user-defined>
    <meta:user-defined meta:name="DC.title">Besluit voor toestemming gelijkwaardige maatregel voor rookmelders na afwijzing keuring brandveilig gebruik aan van Welderenstraat 101, 6511MG Nijmegen</meta:user-defined>
    <meta:user-defined meta:name="OVERHEIDop.datumEindeReactietermijn">2026-07-22</meta:user-defined>
    <meta:user-defined meta:name="OVERHEIDop.terinzageleggingBG">https://jeleefomgeving.nl/inzien/001479179/aa20b170-8dbf-4322-a845-2a3a43c5f6fd</meta:user-defined>
    <meta:user-defined meta:name="DCTERMS.W3CDTF/DCTERMS.available">2026-06-12</meta:user-defined>
    <meta:user-defined meta:name="DCTERMS.W3CDTF/OVERHEIDop.jaargang">2026</meta:user-defined>
    <meta:user-defined meta:name="OVERHEIDop.publicationIssue">279450</meta:user-defined>
    <meta:user-defined meta:name="OVERHEIDop.GmbID/DC.identifier">gmb-2026-279450</meta:user-defined>
    <meta:user-defined meta:name="OVERHEIDop.versieInformatie"/>
  </office:meta>
</office:document-meta>
</file>