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Jan Glijnisweg te Heerhugowaard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9 juni 2026 namens Gemeente Dijk en Waard een volledige melding ontvangen van een ontwikkeling aan Jan Glijnisweg te Heerhugowaard. Het gaat over werkzaamheden aan kabels en leidingen. De melding heeft het kenmerk OMG-084024/Z26-082297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4024/Z26-0822975)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944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4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4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4024/Z26-0822975</meta:user-defined>
    <dc:language>nl</dc:language>
    <meta:user-defined meta:name="OVERHEIDop.locatietype/OVERHEIDop.gebiedsmarkering">Vlak</meta:user-defined>
    <meta:user-defined meta:name="DC.title">Melding ontvangen voor Jan Glijnisweg te Heerhugowaard (Graven in bodem boven interventiewaarde)</meta:user-defined>
    <meta:user-defined meta:name="DCTERMS.W3CDTF/DCTERMS.available">2026-06-12</meta:user-defined>
    <meta:user-defined meta:name="DCTERMS.W3CDTF/OVERHEIDop.jaargang">2026</meta:user-defined>
    <meta:user-defined meta:name="OVERHEIDop.publicationIssue">279449</meta:user-defined>
    <meta:user-defined meta:name="OVERHEIDop.GmbID/DC.identifier">gmb-2026-279449</meta:user-defined>
    <meta:user-defined meta:name="OVERHEIDop.versieInformatie"/>
  </office:meta>
</office:document-meta>
</file>