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1 bomen en het compenseren met 13 bomen, Oosterhout: Cantecleer-, Cluwaert-, Malpertus-, Isengrijn- en Oosterhout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hout: Cantecleer-, Cluwaert-, Malpertus-, Isengrijn- en Oosterhoutpad<text:span text:style-name="nadrukvet">; </text:span>het kappen van 11 bomen en het compenseren met 13 bomen</text:p>
            <text:p text:style-name="common-al">
            
          </text:p>
            <text:p text:style-name="common-al">Verzenddatum:  03-06-2026  10-06-2026 </text:p>
            <text:p text:style-name="common-al">Zaaknummer: 000013810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4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81095</meta:user-defined>
    <dc:language>nl</dc:language>
    <meta:user-defined meta:name="OVERHEIDop.locatietype/OVERHEIDop.gebiedsmarkering">Vlak</meta:user-defined>
    <meta:user-defined meta:name="DC.title">Omgevingsvergunning regulier Verleend: het kappen van 11 bomen en het compenseren met 13 bomen, Oosterhout: Cantecleer-, Cluwaert-, Malpertus-, Isengrijn- en Oosterhoutpad</meta:user-defined>
    <meta:user-defined meta:name="DCTERMS.W3CDTF/DCTERMS.available">2026-06-12</meta:user-defined>
    <meta:user-defined meta:name="DCTERMS.W3CDTF/OVERHEIDop.jaargang">2026</meta:user-defined>
    <meta:user-defined meta:name="OVERHEIDop.publicationIssue">279447</meta:user-defined>
    <meta:user-defined meta:name="OVERHEIDop.GmbID/DC.identifier">gmb-2026-279447</meta:user-defined>
    <meta:user-defined meta:name="OVERHEIDop.versieInformatie"/>
  </office:meta>
</office:document-meta>
</file>