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ziekendag Veldhoven op 12 september 2026 op de Knegselseweg 30 te 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933</text:span>. Op 10-06-2026 is de acceptatie naar de aanvrager verzonden.</text:p>
            <text:p text:style-name="common-al">De zaak betreft locatie Knegselseweg 30 te Veldhoven en heeft de omschrijving "ziekendag Veldhoven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94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933</meta:user-defined>
    <meta:user-defined meta:name="DCTERMS.abstract">ziekendag Veldhoven</meta:user-defined>
    <dc:language>nl</dc:language>
    <meta:user-defined meta:name="OVERHEIDop.locatietype/OVERHEIDop.gebiedsmarkering">Punt</meta:user-defined>
    <meta:user-defined meta:name="DC.title">Acceptatie evenement ziekendag Veldhoven op 12 september 2026 op de Knegselseweg 30 te  Vel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46</meta:user-defined>
    <meta:user-defined meta:name="OVERHEIDop.GmbID/DC.identifier">gmb-2026-279446</meta:user-defined>
    <meta:user-defined meta:name="OVERHEIDop.versieInformatie"/>
  </office:meta>
</office:document-meta>
</file>