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Eglantiersdijk en Eglantiersweg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26 een aanvraag met zaaknummer <text:span text:style-name="nadrukvet">Z2026-00000967</text:span> hebben ontvangen voor het aanleggen van elektriciteitsbekabeling op de locatie <text:span text:style-name="nadrukvet">langs de Eglantiersdijk en Eglantiersweg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4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7</meta:user-defined>
    <meta:user-defined meta:name="DCTERMS.abstract">Ingekomen aanvraag - langs de Eglantiersdijk en Eglantiersweg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langs de Eglantiersdijk en Eglantiersweg in Ax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442</meta:user-defined>
    <meta:user-defined meta:name="OVERHEIDop.GmbID/DC.identifier">gmb-2026-279442</meta:user-defined>
    <meta:user-defined meta:name="OVERHEIDop.versieInformatie"/>
  </office:meta>
</office:document-meta>
</file>