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.b.t. aanvraag omgevingsvergunning Straatweg 25c, 3621BG Breukelen - het herstellen van de kademuur en het plaatsen van een tijdelijke gron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8 juni 2026</text:p>
            <text:p text:style-name="common-al">Zaaknummer: Z2026-00000044</text:p>
            <text:p text:style-name="common-al">Burgemeester en wethouders van gemeente Stichtse Vecht maken bekend dat tot 24 juli 2026 het ontwerpbesluit omgevingsvergunning Straatweg 25c, 3621BG Breukelen - het herstellen van de kademuur en het plaatsen van een tijdelijke gronddam ter inzage ligt.</text:p>
            <text:p text:style-name="common-al">
            <text:span text:style-name="nadrukvet">Inzien</text:span>
          </text:p>
            <text:p text:style-name="common-al">U kunt de documenten met zaaknummer Z2026-00000044 tot 24 juli 2026 inzien. Dit kan via de knop 'Bekijk documenten' aan de linkerkant van deze pagina, onder het kopje 'Extra informatie'. U kunt ook de link jeleefomgeving.nl/inzien/823214527/c9d5d2d4-3557-44ab-a341-0b9ff184fcf1 kopiëren en in uw browser plakken.</text:p>
            <text:p text:style-name="common-al">
            <text:span text:style-name="nadrukvet">Reageren </text:span>
          </text:p>
            <text:p text:style-name="common-al">Belanghebbenden kunnen vanaf 12 juni 2026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6-00000044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4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Ontwerpbesluit op locatie Straatweg 25c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ntwerpbesluit m.b.t. aanvraag omgevingsvergunning Straatweg 25c, 3621BG Breukelen - het herstellen van de kademuur en het plaatsen van een tijdelijke gronddam</meta:user-defined>
    <meta:user-defined meta:name="OVERHEIDop.datumEindeReactietermijn">2026-07-24</meta:user-defined>
    <meta:user-defined meta:name="OVERHEIDop.terinzageleggingBG">https://jeleefomgeving.nl/inzien/823214527/c9d5d2d4-3557-44ab-a341-0b9ff184fcf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40</meta:user-defined>
    <meta:user-defined meta:name="OVERHEIDop.GmbID/DC.identifier">gmb-2026-279440</meta:user-defined>
    <meta:user-defined meta:name="OVERHEIDop.versieInformatie"/>
  </office:meta>
</office:document-meta>
</file>