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08-06 t/m 31-08-2026, Rodenburghlaan 9, 1181P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ni 2026 een aanvraag voor een omgevingsvergunning ontvangen. De vergunning is aangevraagd voor het plaatsen van een puincontainer op een parkeerplaats van 08-06 t/m 31-08-2026 op locatie Rodenburghlaan 9, 1181P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7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7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4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64</meta:user-defined>
    <meta:user-defined meta:name="DCTERMS.abstract">Betreft: aanvraag op locatie Rodenburghlaan 9, 1181PX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een parkeerplaats van 08-06 t/m 31-08-2026, Rodenburghlaan 9, 1181PX Amstel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39</meta:user-defined>
    <meta:user-defined meta:name="OVERHEIDop.GmbID/DC.identifier">gmb-2026-279439</meta:user-defined>
    <meta:user-defined meta:name="OVERHEIDop.versieInformatie"/>
  </office:meta>
</office:document-meta>
</file>