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botstraat 26-2 105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randcompartimentering door het verplaatsen van de entreedeur naar de eerste verdieping en diverse constructieve wijzigingen op de  tweede verdieping.</text:p>
            <text:p text:style-name="common-al">Besluit: verleend</text:p>
            <text:p text:style-name="common-al">Besluit verzonden op: 05-06-2026</text:p>
            <text:p text:style-name="common-al">Zaakadres: Cabotstraat 26-2 1057VR Amsterdam</text:p>
            <text:p text:style-name="common-al">Zaaknummer: Z2026-009734</text:p>
            <text:p text:style-name="common-al">DSO-nummer: 2026030301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7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4</meta:user-defined>
    <meta:user-defined meta:name="DCTERMS.abstract">wijzigen van brandcompartimentering door het verplaatsen van de entreedeur naar de eerste verdieping en diverse constructieve wijzigingen op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abotstraat 26-2 1057VR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37</meta:user-defined>
    <meta:user-defined meta:name="OVERHEIDop.GmbID/DC.identifier">gmb-2026-279437</meta:user-defined>
    <meta:user-defined meta:name="OVERHEIDop.versieInformatie"/>
  </office:meta>
</office:document-meta>
</file>