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6566 Gemeenteblad: 2026, nr.</text:p>
            <text:p text:style-name="common-al"/>
            <text:p text:style-name="common-al">Onderwerp: Datagestuurd aanwijzen van twee gereserveerde parkeerplaatsen voor het laden van elektrische voertuigen ter hoogte van Tabaksveld 22 in Druten.</text:p>
            <text:p text:style-name="common-al"/>
            <text:p text:style-name="common-al">Burgemeester en wethouders van Drut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het Tabaksveld in Puiflijk in eigendom, beheer en onderhoud is bij de gemeente Druten;</text:p>
            <text:p text:style-name="common-al">• de gemeente Druten het elektrisch rijden wil stimuleren door de realisatie van een dekkend netwerk van openbare oplaadpalen;</text:p>
            <text:p text:style-name="common-al">• de gemeente Drut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Torensingel 1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van de laadpaal de afgelopen drie maanden minstens 1027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Tabaksveld 22 specifiek de volgende afwegingen zijn gemaakt;</text:p>
            <text:p text:style-name="common-al">De laadpaal wordt geplaatst tussen op de hoek van de straat tussen de eerste twee parkeerplaatsen van een rij haakse parkeervakken. Het plaatsen op de hoek van de straat draagt bij aan een betere vindbaarheid en zichtbaarheid van de laadpaal. Verder wordt de laadpaal geplaatst langs een aanrijroute. Ook staat de laadpaal niet direct voor het raam van een woning of voor of naast een gevel van een woning. </text:p>
            <text:p text:style-name="common-al">Er is gekozen om de laadpaal niet rechtstreeks naast de veelgebruikte laadpaal te plaatsen. De gekozen locatie is in een gedeelte van Puiflijk waar nog geen openbare laadpaal is gerealiseerd. Het plaatsen van een laadpaal in een gebied waar nog geen laadpaal is, draagt bij aan het verder realiseren van een dekkend laadnetwerk. </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7">
              <text:list-item text:style-override="id1-3-2-2-1-47-1">
                <text:number>I.</text:number>
                <text:p text:style-name="al">De op de tekening 00W1904 aangegeven twee openbare parkeerplaatsen t.h.v. het Tabaksveld 22 te Puiflijk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22 januari 2026</text:p>
            <text:p text:style-name="common-al"/>
            <text:p text:style-name="common-al">Bijlage 1: Situatietekening 00W1904</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9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datagestuurd aanwijzen van twee gereserveerde parkeerplaatsen voor het laden van elektrische voertuigen - ter hoogte van Tabaksveld 22 in Puifl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6566</meta:user-defined>
    <meta:user-defined meta:name="DCTERMS.abstract">Het datagestuurd aanwijzen van twee gereserveerde parkeerplaatsen voor het laden van elektrische voertuigen ter hoogte van Tabaksveld 22 in Puiflijk.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22</meta:user-defined>
    <meta:user-defined meta:name="OVERHEIDop.externeBijlage">Situatietekening 00W1904 in Puiflijk |exb-2026-2071</meta:user-defined>
    <meta:user-defined meta:name="OVERHEIDop.externeBijlage">Advies politie-eenheid Oost-Nederland|exb-2026-2072</meta:user-defined>
    <meta:user-defined meta:name="OVERHEIDop.externeBijlage">Bezwaarschriftbijsluiter|exb-2026-2073</meta:user-defined>
    <meta:user-defined meta:name="DCTERMS.W3CDTF/OVERHEIDop.jaargang">2026</meta:user-defined>
    <meta:user-defined meta:name="OVERHEIDop.publicationIssue">27943</meta:user-defined>
    <meta:user-defined meta:name="OVERHEIDop.GmbID/DC.identifier">gmb-2026-27943</meta:user-defined>
    <meta:user-defined meta:name="OVERHEIDop.versieInformatie"/>
  </office:meta>
</office:document-meta>
</file>