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aliseren van een in-/uitrit en het wijzigen van de gevelbekleding van het winkelgebouw  - Kastanjelaan 65 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370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26 juli 2026</text:p>
            <text:p text:style-name="common-al">
            <text:span text:style-name="nadrukvet">Omschrijving:</text:span> het realiseren van een in-/uitrit en het wijzigen van de gevelbekleding van het winkelgebouw </text:p>
            <text:p text:style-name="common-al">
            <text:span text:style-name="nadrukvet">Locatie:</text:span> Kastanjelaan 65 A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94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370</meta:user-defined>
    <meta:user-defined meta:name="DCTERMS.abstract">Gemeente Bergen op Zoom - verlenging beslistermijn aanvraag om omgevingsvergunning - het realiseren van een in-/uitrit en het wijzigen van de gevelbekleding van het winkelgebouw  - Kastanjelaan 65 A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realiseren van een in-/uitrit en het wijzigen van de gevelbekleding van het winkelgebouw  - Kastanjelaan 65 A, Bergen op Zoo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428</meta:user-defined>
    <meta:user-defined meta:name="OVERHEIDop.GmbID/DC.identifier">gmb-2026-279428</meta:user-defined>
    <meta:user-defined meta:name="OVERHEIDop.versieInformatie"/>
  </office:meta>
</office:document-meta>
</file>