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bouwen van het voormalig bankgebouw tot 9 appartementen, Steeg 25, 6086EJ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bben besloten om de beslistermijn voor de aanvraag omgevingsvergunning voor het het verbouwen van het voormalig bankgebouw tot 9 appartementen op locatie Steeg 25, 6086EJ Neer te verlengen.</text:p>
            <text:p text:style-name="common-al">De aanvraag is geregistreerd onder zaaknummer Z2026-00000699.</text:p>
            <text:p text:style-name="last-al">Deze bekendmaking heeft uitsluitend een informatief karakter. Tegen het verlengen van een beslistermijn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942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42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42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699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Vlak</meta:user-defined>
    <meta:user-defined meta:name="DC.title">Verlengen beslistermijn aanvraag omgevingsvergunning voor het verbouwen van het voormalig bankgebouw tot 9 appartementen, Steeg 25, 6086EJ Neer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420</meta:user-defined>
    <meta:user-defined meta:name="OVERHEIDop.GmbID/DC.identifier">gmb-2026-279420</meta:user-defined>
    <meta:user-defined meta:name="OVERHEIDop.versieInformatie"/>
  </office:meta>
</office:document-meta>
</file>