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opslaan van grond van 7 juli 2026 tot en met 1 januari 2027, Veursestraatweg 98 A, 2265 CG Leidschendam - kenmerk 00002425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tijdelijk opslaan van grond van 7 juli 2026 tot en met 1 januari 2027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0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941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5029</meta:user-defined>
    <dc:language>nl</dc:language>
    <meta:user-defined meta:name="OVERHEIDop.locatietype/OVERHEIDop.gebiedsmarkering">Punt</meta:user-defined>
    <meta:user-defined meta:name="DC.title">Aanvraag vergunning voor het tijdelijk opslaan van grond van 7 juli 2026 tot en met 1 januari 2027, Veursestraatweg 98 A, 2265 CG Leidschendam - kenmerk 00002425029</meta:user-defined>
    <meta:user-defined meta:name="OVERHEIDop.datumEindeReactietermijn">2026-07-23</meta:user-defined>
    <meta:user-defined meta:name="OVERHEIDop.terinzageleggingBG">https://www.digitale-inzage.nl/Leidschendam-Voorburg/dossier/dsd0y0abpkS-KNY8zVEr-w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19</meta:user-defined>
    <meta:user-defined meta:name="OVERHEIDop.GmbID/DC.identifier">gmb-2026-279419</meta:user-defined>
    <meta:user-defined meta:name="OVERHEIDop.versieInformatie"/>
  </office:meta>
</office:document-meta>
</file>