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naast nr. 90 - VZV 00 F545 - Vriezenveen, bouwen van een woning, ontvangen op 09-06-2026, zaaknummer TR-Z2026-00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Afwijken van regels in het omgevingsplan</text:p>
            <text:p text:style-name="common-al">
            <text:span text:style-name="nadrukvet">Waar:</text:span> Hammerweg naast nr. 90 - VZV 00 F545 -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09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94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271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Gemeente Twenterand - aanvraag omgevingsvergunning, Hammerweg naast nr. 90 - VZV 00 F545 - Vriezenveen, bouwen van een woning, ontvangen op 09-06-2026, zaaknummer TR-Z2026-00127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416</meta:user-defined>
    <meta:user-defined meta:name="OVERHEIDop.GmbID/DC.identifier">gmb-2026-279416</meta:user-defined>
    <meta:user-defined meta:name="OVERHEIDop.versieInformatie"/>
  </office:meta>
</office:document-meta>
</file>