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programmabegroting gemeenschappelijke regeling Bedrijfsvoeringsorganisatie Reinigingsdienst Waardlanden 2025</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neemt deel aan de gemeenschappelijke regeling Bedrijfsvoeringsorganisatie Reinigingsdienst Waardlanden.</text:p>
            <text:p text:style-name="common-al">
            <text:span text:style-name="nadrukvet">Ter inzage</text:span>
          </text:p>
            <text:p text:style-name="common-al">Het college van burgemeester en wethouders van Vijfheerenlanden maakt, ter uitvoering van artikel 35, tweede lid van de Wet gemeenschappelijke regelingen, bekend dat de ontwerpprogrammabegroting voor het jaar 2027 van de genoemde gemeenschappelijke regeling gedurende 6 weken ter inzage ligt van 13-06-2026 tot en met 24-07-2026.</text:p>
            <text:p text:style-name="common-al">U kunt de ontwerpprogrammabegroting digitaal bekijken via het digitale publicatieblad op officielebekendmakingen.nl. De documenten hangen als ‘Bekijk documenten’ aan deze publicatie.</text:p>
            <text:p text:style-name="common-al">Daarnaast kan de ontwerpprogrammabegroting in de genoemde periode tijdens openingstijden worden ingezien in het gemeentehuis in Vianen. Tegen betaling van de kosten kan ook een papieren exemplaar van de ontwerpprogrammabegroting beschikbaar worden gesteld.</text:p>
            <text:p text:style-name="common-al">Wilt u de ontwerpprogrammabegroting inzien? Maak hiervoor dan een afspraak. Voor een afspraak of een papieren exemplaar kunt u contact opnemen met de heer J. Ottevanger, beleidsadviseur Duurzaamheid via telefoonnummer 088 - 599 7587 of via j.ottevanger@vijfheerenlanden.nl.</text:p>
            <text:p text:style-name="common-al">
            <text:span text:style-name="nadrukvet">Zienswijzen of rechtsmiddelen</text:span>
          </text:p>
            <text:p text:style-name="last-al">Het is niet mogelijk om zienswijzen in te dienen op de ontwerpprogrammabegroting of tegen de ontwerpprogrammabegroting bezwaar of beroep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4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Vijfheerenlanden</meta:user-defined>
    <meta:user-defined meta:name="OVERHEID.Informatietype/DC.type">officiële publicatie</meta:user-defined>
    <meta:user-defined meta:name="OVERHEIDop.Rubriek/DC.type">particip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ontwerpprogrammabegroting gemeenschappelijke regeling Bedrijfsvoeringsorganisatie Reinigingsdienst Waardlanden 2025</meta:user-defined>
    <meta:user-defined meta:name="OVERHEIDop.datumEindeReactietermijn">2026-07-24</meta:user-defined>
    <meta:user-defined meta:name="OVERHEIDop.TilID/OVERHEIDop.terinzageleggingOP">til-2026-22865</meta:user-defined>
    <meta:user-defined meta:name="DCTERMS.W3CDTF/DCTERMS.available">2026-06-12</meta:user-defined>
    <meta:user-defined meta:name="DCTERMS.W3CDTF/OVERHEIDop.jaargang">2026</meta:user-defined>
    <meta:user-defined meta:name="OVERHEIDop.publicationIssue">279412</meta:user-defined>
    <meta:user-defined meta:name="OVERHEIDop.GmbID/DC.identifier">gmb-2026-279412</meta:user-defined>
    <meta:user-defined meta:name="OVERHEIDop.versieInformatie"/>
  </office:meta>
</office:document-meta>
</file>