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bouw van een bedrijfshal met kantoren en uitwegen op de locatie De Bovenstal 6 t/m 12 te Beneden-Leeuwen zaaknummer ODR2519360</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de bouw van een bedrijfshal met kantoren en uitwegen aan de De Bovenstal 6 t/m 12 te Bened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 juli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794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4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bouw van een bedrijfshal met kantoren en uitwegen op de locatie De Bovenstal 6 t/m 12 te Beneden-Leeuwen zaaknummer ODR2519360</meta:user-defined>
    <meta:user-defined meta:name="DCTERMS.W3CDTF/DCTERMS.available">2026-06-12</meta:user-defined>
    <meta:user-defined meta:name="DCTERMS.W3CDTF/OVERHEIDop.jaargang">2026</meta:user-defined>
    <meta:user-defined meta:name="OVERHEIDop.publicationIssue">279410</meta:user-defined>
    <meta:user-defined meta:name="OVERHEIDop.GmbID/DC.identifier">gmb-2026-279410</meta:user-defined>
    <meta:user-defined meta:name="OVERHEIDop.versieInformatie"/>
  </office:meta>
</office:document-meta>
</file>