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3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3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3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GOIRLE 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Inhoudende tijdelijke afwijking van sluitingstijden voor openbare inrichtingen tijdens het WK voetbal 2026</text:span>
          </text:p>
            <text:p text:style-name="al"/>
            <text:p text:style-name="al">De burgemeester van de gemeente Goirle;</text:p>
            <text:p text:style-name="al">gelet op artikel 2:29 en artikel 2:30 van de Algemene plaatselijke verordening gemeente Goirle 2024;</text:p>
            <text:p text:style-name="al">gelet op artikel 174 van de Gemeentewet;</text:p>
            <text:p text:style-name="al">overwegende dat:</text:p>
            <text:p text:style-name="al"/>
            <text:list text:style-name="id1-3-2-3-1-8">
              <text:list-item text:style-override="id1-3-2-3-1-8-1">
                <text:number>1.</text:number>
                <text:p text:style-name="al">het WK voetbal 2026 naar verwachting leidt tot extra bezoekersstromen en een vergrote gezamenlijke beleving in horecabedrijven;</text:p>
              </text:list-item>
              <text:list-item text:style-override="id1-3-2-3-1-8-2">
                <text:number>2.</text:number>
                <text:p text:style-name="al">het wenselijk is om reguliere horeca-inrichtingen tijdelijk enige ruimte te bieden om wedstrijden van bijzondere maatschappelijke betekenis live uit te zenden;</text:p>
              </text:list-item>
              <text:list-item text:style-override="id1-3-2-3-1-8-3">
                <text:number>3.</text:number>
                <text:p text:style-name="al">deze tijdelijke verruiming op een uitvoerbare en handhaafbare wijze moet plaatsvinden, met behoud van grip op de openbare orde, veiligheid en het woon- en leefklimaat;</text:p>
              </text:list-item>
              <text:list-item text:style-override="id1-3-2-3-1-8-4">
                <text:number>4.</text:number>
                <text:p text:style-name="al">daarom wordt gekozen voor een collectieve tijdelijke verruiming van sluitingstijden, onder meldplicht en onder duidelijke toepassingsvoorwaarden;</text:p>
              </text:list-item>
            </text:list>
            <text:p text:style-name="al">besluit het volgende vast te stellen:</text:p>
            <text:p text:style-name="al"/>
            <text:p text:style-name="al">
            <text:span text:style-name="nadrukvet">Tijdelijke regeling afwijking sluitingstijden horeca WK 2026 Goirle</text:span>
          </text:p>
            <text:p text:style-name="al"/>
            <text:p text:style-name="al">
            <text:span text:style-name="nadrukcur">
              <text:span text:style-name="nadrukvet">De onderliggende artikelen en begripsbepalingen staan in de bijlage 'verruiming sluitingstijden horeca WK 2026 – begripsbepalingen en artikelen'</text:span>
            </text:span>
          </text:p>
            <text:p text:style-name="al"/>
            <text:p text:style-name="al">1. Dit besluit treedt in werking op 04 juni 2026.</text:p>
            <text:p text:style-name="al">2. Dit besluit geldt gedurende de periode van het WK voetbal 2026, en vervalt van rechtswege, de dag na de finale op 20 juli 2026.</text:p>
            <text:p text:style-name="al"/>
            <text:p text:style-name="al">
            <text:span text:style-name="nadrukvet">Artikel 9 Citeertitel</text:span>
          </text:p>
            <text:p text:style-name="al">Dit besluit wordt aangehaald als: Tijdelijk besluit verruiming sluitingstijden horeca WK 2026 Goirle.</text:p>
            <text:p text:style-name="al"/>
            <text:p text:style-name="al">Aldus vastgesteld door de burgemeester van Goirle op 4 juni 2026.</text:p>
            <text:p text:style-name="al"/>
            <text:p text:style-name="al"> De burgemeester van Goirle,</text:p>
            <text:p text:style-name="al">Mark van Stappershoef</text:p>
            <text:p text:style-name="al"/>
            <text:p text:style-name="al">
            <text:span text:style-name="nadrukvet">Rechtsmiddelen</text:span>
          </text:p>
            <text:p text:style-name="al">Bent u het niet eens? Dan kunt u binnen 6 weken na de dag van verzending van deze brief bezwaar maken. Bezwaar maken kan op twee manieren: </text:p>
            <text:p text:style-name="al">1. Online: ga naar www.goirle.nl/bezwaarschriftindienen en gebruik uw DigiD. </text:p>
            <text:p text:style-name="al">2. Op papier: stuur uw bezwaarschrift naar de burgemeester van de gemeente Goirle, Postbus 17, 5050 AA Goirle. </text:p>
            <text:p text:style-name="al">Zet in het bezwaarschrift in elk geval: </text:p>
            <text:list text:style-name="id1-3-2-3-1-31">
              <text:list-item text:style-override="id1-3-2-3-1-31-1">
                <text:number>1.</text:number>
                <text:p text:style-name="al">Uw naam en adres; </text:p>
              </text:list-item>
              <text:list-item text:style-override="id1-3-2-3-1-31-2">
                <text:number>2.</text:number>
                <text:p text:style-name="al">De datum van uw bezwaarschrift; </text:p>
              </text:list-item>
              <text:list-item text:style-override="id1-3-2-3-1-31-3">
                <text:number>3.</text:number>
                <text:p text:style-name="al">Om welk besluit het gaat (Onderwerp: Tijdelijke regeling afwijking sluitingstijden horeca WK 2026 Goirle); </text:p>
              </text:list-item>
              <text:list-item text:style-override="id1-3-2-3-1-31-4">
                <text:number>4.</text:number>
                <text:p text:style-name="al">Waarom u het niet eens bent met het besluit; en </text:p>
              </text:list-item>
              <text:list-item text:style-override="id1-3-2-3-1-31-5">
                <text:number>5.</text:number>
                <text:p text:style-name="al">Uw handtekening. Als u uw bezwaar online indient, is uw DigiD uw handtekening. </text:p>
              </text:list-item>
            </text:list>
            <text:p text:style-name="al">Daarnaast vragen wij u om uw telefoonnummer in het bezwaarschrift te zetten. Zo kunnen we u beter van dienst zijn. </text:p>
            <text:p text:style-name="al">Daarnaast is het mogelijk om een voorlopige voorziening in te dienen bij de rechtbank Zeeland-West-Brabant. Let op, aan het indienen van een voorlopige voorziening zijn kosten verbonden en dient sprake te zijn van een spoedeisend belang. Meer informatie kunt u vinden op www.rechtspraak.nl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940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WK20260626</meta:user-defined>
    <dc:language>nl</dc:language>
    <meta:user-defined meta:name="OVERHEIDop.locatietype/OVERHEIDop.gebiedsmarkering">Gemeente</meta:user-defined>
    <meta:user-defined meta:name="DC.title">BESLUIT VAN DE BURGEMEESTER VAN DE GEMEENTE GOIRLE</meta:user-defined>
    <meta:user-defined meta:name="OVERHEIDop.datumEindeReactietermijn">2026-07-22</meta:user-defined>
    <meta:user-defined meta:name="OVERHEIDop.TilID/OVERHEIDop.terinzageleggingOP">til-2026-22543</meta:user-defined>
    <meta:user-defined meta:name="DCTERMS.W3CDTF/DCTERMS.available">2026-06-12</meta:user-defined>
    <meta:user-defined meta:name="OVERHEIDop.externeBijlage">WK_2026 BB en art verruiming sluitingstijden|exb-2026-20668</meta:user-defined>
    <meta:user-defined meta:name="DCTERMS.W3CDTF/OVERHEIDop.jaargang">2026</meta:user-defined>
    <meta:user-defined meta:name="OVERHEIDop.publicationIssue">279409</meta:user-defined>
    <meta:user-defined meta:name="OVERHEIDop.GmbID/DC.identifier">gmb-2026-279409</meta:user-defined>
    <meta:user-defined meta:name="OVERHEIDop.versieInformatie"/>
  </office:meta>
</office:document-meta>
</file>