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Boerderijfeest op 12 juli 2026 bij zorgboerderij de Meysebergh in Hunsel, Priveterrein, Jacobusstraat 25 Hun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Boerderijfeest op 12 juli 2026 bij zorgboerderij de Meysebergh in Hunsel op locatie Priveterrein. Jacobusstraat 25 Hunsel.</text:p>
            <text:p text:style-name="common-al">12 juli 2026 van 11:00 uur tot 20:00 uur</text:p>
            <text:p text:style-name="common-al">De evenementenvergunning is geregistreerd onder zaaknummer Z2026-00000747 voor de volgende activiteit(en)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Het besluit is op 10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94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4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Boerderijfeest op 12 juli 2026 bij zorgboerderij de Meysebergh in Hunsel, Priveterrein, Jacobusstraat 25 Hunsel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05</meta:user-defined>
    <meta:user-defined meta:name="OVERHEIDop.GmbID/DC.identifier">gmb-2026-279405</meta:user-defined>
    <meta:user-defined meta:name="OVERHEIDop.versieInformatie"/>
  </office:meta>
</office:document-meta>
</file>