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Asselijnhof 6, 4907 P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sselijnhof 6 Tijdelijk gebruik gemeentegrond plaatsen container (zaaknummer 1099072 verzonden op 10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9072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940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0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0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072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Asselijnhof 6, 4907 PP Oosterhou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79402</meta:user-defined>
    <meta:user-defined meta:name="OVERHEIDop.GmbID/DC.identifier">gmb-2026-279402</meta:user-defined>
    <meta:user-defined meta:name="OVERHEIDop.versieInformatie"/>
  </office:meta>
</office:document-meta>
</file>