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 onderkomen voor HC Eemvallei op het perceel Laan van Bovenduist 165, 3826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 onderkomen voor HC Eemvallei op het perceel Laan van Bovenduist 165, 3826 JA Amersfoort</text:span>
          </text:p>
            <text:p text:style-name="common-al">De Gemeente Amersfoort heeft op 20-05-2026 een aanvraag voor een omgevingsvergunning ontvangen voor het plaatsen van een tijdelijk onderkomen voor HC Eemvallei op het perceel Laan van Bovenduist 165, 3826 JA Amersfoort, met kenmerk CLZ-000363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3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338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 onderkomen voor HC Eemvallei op het perceel Laan van Bovenduist 165, 3826 JA Amersfoo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98</meta:user-defined>
    <meta:user-defined meta:name="OVERHEIDop.GmbID/DC.identifier">gmb-2026-279398</meta:user-defined>
    <meta:user-defined meta:name="OVERHEIDop.versieInformatie"/>
  </office:meta>
</office:document-meta>
</file>