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Quirijnstokstraat 15, 5012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raaimolen Festival Camping | 3 t/m 6 september 2026</text:span></text:p>
            <text:p text:style-name="common-al">Locatie/adres: <text:span text:style-name="nadrukvet">Quirijnstokstraat 15, 5012TC Tilburg</text:span></text:p>
            <text:p text:style-name="common-al">De aanvraag is door gemeente Tilburg ontvangen op <text:span text:style-name="nadrukvet">10 juni 2026</text:span> en geregistreerd onder zaak(nummer) <text:span text:style-name="nadrukvet">Z2026-00007294</text:span>.</text:p>
            <text:p text:style-name="common-al">Het evenement staat gepland op de volgende dag(en) plaats te vinden:</text:p>
            <text:p text:style-name="common-al">03-09-2026 van 12.00 - 24.00 uur</text:p>
            <text:p text:style-name="common-al">04-09-2026 van 00.00 - 24.00 uur</text:p>
            <text:p text:style-name="common-al">05-09-2026 van 00.00 - 24.00 uur</text:p>
            <text:p text:style-name="common-al">06-09-2026 van 00.00 - 12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5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29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39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294</meta:user-defined>
    <meta:user-defined meta:name="DCTERMS.abstract">Z2026-00007294 - Draaimolen Festival Camping | 3 t/m 6 september 2026</meta:user-defined>
    <dc:language>nl</dc:language>
    <meta:user-defined meta:name="OVERHEIDop.locatietype/OVERHEIDop.gebiedsmarkering">Punt</meta:user-defined>
    <meta:user-defined meta:name="DC.title">Aanvraag van een evenementenvergunning, Quirijnstokstraat 15, 5012TC Til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94</meta:user-defined>
    <meta:user-defined meta:name="OVERHEIDop.GmbID/DC.identifier">gmb-2026-279394</meta:user-defined>
    <meta:user-defined meta:name="OVERHEIDop.versieInformatie"/>
  </office:meta>
</office:document-meta>
</file>