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Overtocht 43, 2411BT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4 juni 2026 een melding ontvangen voor het houden van een festiviteit op de locatie Overtocht 43, 2411BT Bodegraven.</text:p>
            <text:p text:style-name="common-al">Deze melding gaat over de Algemene Plaatselijke Verordening van de gemeente Bodegraven-Reeuwijk.</text:p>
            <text:p text:style-name="common-al">Het gaat hierbij om een Festival</text:p>
            <text:p text:style-name="common-al">De festiviteit wordt gehouden op Vrijdag 18 september van 12:00 tot 22:00</text:p>
            <text:p text:style-name="common-al">De melding heeft kenmerk 2026-00014300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939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4300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Overtocht 43, 2411BT Bodegra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92</meta:user-defined>
    <meta:user-defined meta:name="OVERHEIDop.GmbID/DC.identifier">gmb-2026-279392</meta:user-defined>
    <meta:user-defined meta:name="OVERHEIDop.versieInformatie"/>
  </office:meta>
</office:document-meta>
</file>