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acob van Heemskerstraat &amp; Willem Barendszo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1 boom</text:p>
            <text:p text:style-name="common-al">Met de adressering			: Jacob van Heemskerstraat &amp; Willem Barendszoonstraat</text:p>
            <text:p text:style-name="common-al">Kenmerk							: 1068528 / 2026020600761</text:p>
            <text:p text:style-name="common-al">Type aanvraag				: Reguliere voorbereidingsprocedure</text:p>
            <text:p text:style-name="common-al">Datum ontvangst				: 06-02-2026</text:p>
            <text:p text:style-name="common-al">Datum beschikking			: 10-06-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3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8528</meta:user-defined>
    <dc:language>nl</dc:language>
    <meta:user-defined meta:name="OVERHEIDop.locatietype/OVERHEIDop.gebiedsmarkering">Vlak</meta:user-defined>
    <meta:user-defined meta:name="DC.title">Vergunning verleend: Jacob van Heemskerstraat &amp; Willem Barendszoonstraat</meta:user-defined>
    <meta:user-defined meta:name="DCTERMS.W3CDTF/DCTERMS.available">2026-06-12</meta:user-defined>
    <meta:user-defined meta:name="DCTERMS.W3CDTF/OVERHEIDop.jaargang">2026</meta:user-defined>
    <meta:user-defined meta:name="OVERHEIDop.publicationIssue">279391</meta:user-defined>
    <meta:user-defined meta:name="OVERHEIDop.GmbID/DC.identifier">gmb-2026-279391</meta:user-defined>
    <meta:user-defined meta:name="OVERHEIDop.versieInformatie"/>
  </office:meta>
</office:document-meta>
</file>