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proefsleuven voor archeologisch onderzoek te Rijnenburg , Rijnenburg in Vleuten-De Meern, GU-Z2026-0042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318</text:p>
            <text:p text:style-name="common-al">Toelichting: Het maken van proefsleuven voor archeologisch onderzoek te Rijnenburg </text:p>
            <text:p text:style-name="common-al">Datum ontvangst aanvraag: 1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2318</meta:user-defined>
    <meta:user-defined meta:name="DCTERMS.abstract">Toelichting: Het maken van proefsleuven voor archeologisch onderzoek te Rijnenbur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maken van proefsleuven voor archeologisch onderzoek te Rijnenburg , Rijnenburg in Vleuten-De Meern, GU-Z2026-0042318</meta:user-defined>
    <meta:user-defined meta:name="OVERHEIDop.datumEindeReactietermijn">2026-03-09</meta:user-defined>
    <meta:user-defined meta:name="OVERHEIDop.terinzageleggingBG">https://jeleefomgeving.nl/inzien/002220647/007a6d91-0bd6-4687-8477-3985f59e7a4f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39</meta:user-defined>
    <meta:user-defined meta:name="OVERHEIDop.GmbID/DC.identifier">gmb-2026-27939</meta:user-defined>
    <meta:user-defined meta:name="OVERHEIDop.versieInformatie"/>
  </office:meta>
</office:document-meta>
</file>