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wijzigde vergunning voor het plaatsen van een aantal keten, opslag van materialen en rijplaten van 14 september tot en met 18 november 2026 in plaats van 21 september tot en met 18 november 2026 op het parkeerterrein van De Vork 16 en groenstrook langs het spoor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Gewijzigde vergunning:</text:span>
          </text:p>
            <text:list text:style-name="id1-3-2-1-1-4">
              <text:list-item text:style-override="id1-3-2-1-1-4-1">
                <text:number>-</text:number>
                <text:p text:style-name="al">Gewijzigde vergunning voor het plaatsen van een aantal keten, opslag van materialen en rijplaten op het parkeerterrein van De Vork 16 en groenstrook langs het spoor te Heerhugowaard van 14 september tot en met 18 november 2026 ipv 21 september tot en met 18 november 2026 (Besluit 3 juni 2026) zaaknummer 1240837</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3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0837</meta:user-defined>
    <dc:language>nl</dc:language>
    <meta:user-defined meta:name="OVERHEIDop.locatietype/OVERHEIDop.gebiedsmarkering">Adres</meta:user-defined>
    <meta:user-defined meta:name="DC.title">Toestemming voor een gewijzigde vergunning voor het plaatsen van een aantal keten, opslag van materialen en rijplaten van 14 september tot en met 18 november 2026 in plaats van 21 september tot en met 18 november 2026 op het parkeerterrein van De Vork 16 en groenstrook langs het spoor te Heerhugowaard</meta:user-defined>
    <meta:user-defined meta:name="DCTERMS.W3CDTF/DCTERMS.available">2026-06-12</meta:user-defined>
    <meta:user-defined meta:name="DCTERMS.W3CDTF/OVERHEIDop.jaargang">2026</meta:user-defined>
    <meta:user-defined meta:name="OVERHEIDop.publicationIssue">279389</meta:user-defined>
    <meta:user-defined meta:name="OVERHEIDop.GmbID/DC.identifier">gmb-2026-279389</meta:user-defined>
    <meta:user-defined meta:name="OVERHEIDop.versieInformatie"/>
  </office:meta>
</office:document-meta>
</file>